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5cba4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cba4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cba4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4fbbe" style:font-weight-asian="bold"/>
    </style:style>
    <style:style style:name="T5" style:family="text">
      <style:text-properties fo:font-weight="bold" officeooo:rsid="0015cba4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8aab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97f3" style:font-name-complex="Arial"/>
    </style:style>
    <style:style style:name="T11" style:family="text">
      <style:text-properties officeooo:rsid="0013132c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9">, </text:span><text:span text:style-name="T11">15</text:span><text:span text:style-name="T9"> de </text:span><text:span text:style-name="T11">octubre</text:span><text:span text:style-name="T9"> de 201</text:span><text:span text:style-name="T10">5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2</text:span><text:span text:style-name="T5">8</text:span><text:span text:style-name="T7">8</text:span><text:span text:style-name="T4"> </text:span><text:span text:style-name="T5">PyT</text:span><text:span text:style-name="T1">)</text:span>, cuyo texto a continuación se transcribe:</text:p>
      <text:p text:style-name="P2"/>
      <text:p text:style-name="P2"/>
      <text:p text:style-name="P9"><text:span text:style-name="T8">“</text:span><text:span text:style-name="T13">La Cámara de Diputados de la Provincia de Santa Fe vería con agrado que el Poder Ejecutivo Provincial, a través del organismo correspondiente, informe respecto al proyecto de construcción de la primera etapa del Desagüe Colector Larrea de la ciudad de Santa Fe, departamento la Capital.</text:span></text:p>
      <text:p text:style-name="P8"><text:span text:style-name="T6">a)</text:span> Acto de apertura de la licitación pública realizado el día 13/05/2015 detalle oferentes y presupuestos que se presentaron en la oportunidad, para los lotes 1, 2 y 3; </text:p>
      <text:p text:style-name="P8"><text:span text:style-name="T6">b)</text:span> Detalles de la adjudicación de obra para los lotes 1 y 2, como ser empresa adjudicataria, presupuesto oﬁcial, importe de la contratación, plazo de ejecución, y fechas de inicio y culminación de estos dos tramos; </text:p>
      <text:p text:style-name="P8"><text:span text:style-name="T6">c)</text:span> En referencia a las obras correspondientes al lote 3 indique presupuesto oficial, brinde detalles de la mejor oferta -empresa y monto- y explique motivos por los cuales se la descarta y se decide licitar en otra oportunidad este tramo; </text:p>
      <text:p text:style-name="P10"><text:span text:style-name="T15">d)</text:span><text:span text:style-name="T14"> Indique fecha de llamado a licitación del lote 3, fecha probable de inicio y finalización de la obra prevista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15:46.317569658</dc:date>
    <meta:print-date>2015-10-14T10:35:34.350710242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38" meta:character-count="1447" meta:non-whitespace-character-count="1211"/>
    <meta:user-defined meta:name="Información 1"/>
    <meta:user-defined meta:name="Información 2"/>
    <meta:user-defined meta:name="Información 3"/>
    <meta:user-defined meta:name="Información 4"/>
  </office:meta>
</office:document-meta>
</file>